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_268_iarka" style:data-style-name="N36"/>
    <style:style style:name="ce13" style:family="table-cell" style:parent-style-name="Default" style:data-style-name="N2">
      <style:table-cell-properties fo:border-top="2pt solid #000000" fo:border-bottom="thin solid #000000" fo:border-left="thin solid #000000" fo:border-right="2pt solid #000000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2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2pt solid #000000" fo:background-color="transparent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70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number-columns-spanned="5" table:number-rows-spanned="2" table:style-name="ce19">
            <text:p>Príloha č. 1 Spôsob určenia ceny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2" table:style-name="ce20">
            <text:p>"Vypracovanie projektovej dokumentácie pre rekonštrukciu rozvodov tepla – Mesto Nováky“ pre Mesto Nováky, Námestie SNP 349/10, 972 71 <text:s/>Nováky</text:p>
          </table:table-cell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2">
            <text:p>Skrátený popis</text:p>
          </table:table-cell>
          <table:table-cell office:value-type="string" table:style-name="ce3">
            <text:p>M.J.<text:s/></text:p>
          </table:table-cell>
          <table:table-cell office:value-type="string" table:style-name="ce4">
            <text:p>Množstvo<text:s/></text:p>
          </table:table-cell>
          <table:table-cell office:value-type="string" table:style-name="ce5">
            <text:p>Cena v EUR bez DPH - jednotková</text:p>
          </table:table-cell>
          <table:table-cell office:value-type="string" table:style-name="ce6">
            <text:p>Cena v EUR bez DPH - celková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Projektová dokumentácia - CZT</text:p>
          </table:table-cell>
          <table:table-cell office:value-type="string" table:style-name="ce8">
            <text:p>ks</text:p>
          </table:table-cell>
          <table:table-cell office:value-type="float" office:value="1" table:style-name="ce9">
            <text:p>1,00</text:p>
          </table:table-cell>
          <table:table-cell table:style-name="ce10"/>
          <table:table-cell office:value-type="float" office:value="0" table:formula="of:=[.D6]*[.C6]" table:style-name="ce11">
            <text:p>0,00</text:p>
          </table:table-cell>
          <table:table-cell table:number-columns-repeated="16379"/>
        </table:table-row>
        <table:table-row table:style-name="ro6">
          <table:table-cell table:number-columns-repeated="2" table:style-name="ce1"/>
          <table:table-cell table:style-name="ce12"/>
          <table:table-cell table:number-columns-repeated="16381" table:style-name="ce1"/>
        </table:table-row>
        <table:table-row table:style-name="ro5">
          <table:table-cell office:value-type="string" table:number-columns-spanned="4" table:number-rows-spanned="1" table:style-name="ce21">
            <text:p>Cena celkom v EUR bez DPH</text:p>
          </table:table-cell>
          <table:covered-table-cell table:number-columns-repeated="3"/>
          <table:table-cell office:value-type="float" office:value="0" table:formula="of:=SUM([.E6:.E6])" table:style-name="ce13">
            <text:p>0,0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22">
            <text:p>DPH 20 %</text:p>
          </table:table-cell>
          <table:covered-table-cell table:number-columns-repeated="3"/>
          <table:table-cell office:value-type="float" office:value="0" table:formula="of:=([.E8]/100)*20" table:style-name="ce14">
            <text:p>0,00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3">
            <text:p>Cena celkom v EUR s DPH</text:p>
          </table:table-cell>
          <table:covered-table-cell table:number-columns-repeated="3"/>
          <table:table-cell office:value-type="float" office:value="0" table:formula="of:=[.E9]+[.E8]" table:style-name="ce15">
            <text:p>0,0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"V prílohe predkladáme cenovú ponuku na hore uvedený predmet zákazky. Podpisom potvrdzujeme, že súhlasíme s podmienkami súťaže. <text:s/>"<text:s text:c="4"/></text:p>
            <text:p/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6">
            <text:p>Názov Spoločnosti</text:p>
          </table:table-cell>
          <table:table-cell table:number-columns-spanned="4" table:number-rows-spanned="1" table:style-name="ce25"/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17">
            <text:p>Sídlo spoločnosti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17">
            <text:p>IČO: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17">
            <text:p>Tel: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18">
            <text:p>E-mail:</text:p>
          </table:table-cell>
          <table:table-cell table:number-columns-spanned="4" table:number-rows-spanned="1" table:style-name="ce27"/>
          <table:covered-table-cell table:number-columns-repeated="3"/>
          <table:table-cell table:number-columns-repeated="16379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number-columns-spanned="1" table:number-rows-spanned="2" table:style-name="ce28">
            <text:p>Pečiatka a podpis:</text:p>
          </table:table-cell>
          <table:table-cell table:number-columns-spanned="4" table:number-rows-spanned="3" table:style-name="ce29"/>
          <table:covered-table-cell table:number-columns-repeated="3"/>
          <table:table-cell table:number-columns-repeated="16379"/>
        </table:table-row>
        <table:table-row table:style-name="ro7">
          <table:covered-table-cell/>
          <table:covered-table-cell/>
          <table:covered-table-cell table:number-columns-repeated="3"/>
          <table:table-cell table:number-columns-repeated="16379"/>
        </table:table-row>
        <table:table-row table:style-name="ro10">
          <table:table-cell table:style-name="ce1"/>
          <table:covered-table-cell/>
          <table:covered-table-cell table:number-columns-repeated="3"/>
          <table:table-cell table:number-columns-repeated="16379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268_iarka" style:display-name="Čiark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Dubasakova</dc:creator>
    <meta:creation-date>2015-07-01T10:16:33Z</meta:creation-date>
    <dc:date>2018-01-25T12:41:42Z</dc:date>
    <meta:print-date>2015-07-06T09:15:18Z</meta:print-date>
  </office:meta>
</office:document-meta>
</file>